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dacb22b-0bb3-40e5-b1ec-1ef2e9de953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aldenhof 89 wijzigen gehandicaptenparkeerplaats kenteken 18-KDP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ldenhof 8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18-KDP-7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3-HN-JJ in (nieuw) 18-KDP-7, de bestaande gehandicaptenparkeerplaats ter hoogte van perceel Maldenhof 89 (parkeervaknummer 126433479783) uitsluitend te bestemmen voor het door vergunninghouder in gebruik zijnde motorvoertuig met kentekennummer 18-KDP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6.41886792452829mm"><draw:image xlink:href="Pictures/Afbeelding1i2dacb22b-0bb3-40e5-b1ec-1ef2e9de953c.png" xlink:type="simple"/></draw:frame></text:p>
            </text:section></draw:text-box></draw:frame>
          </text:p>
            <text:p text:style-name="common-al">Amsterdam, 28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aldenhof 89 wijzigen gehandicaptenparkeerplaats kenteken 18-KDP-7 - Maldenhof 8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ldenhof 89 wijzigen gehandicaptenparkeerplaats kenteken 18-KDP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ldenhof 89 wijzigen gehandicaptenparkeerplaats kenteken 18-KDP-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36</meta:user-defined>
    <meta:user-defined meta:name="OVERHEIDop.GmbID/DC.identifier">gmb-2025-237236</meta:user-defined>
    <meta:user-defined meta:name="OVERHEIDop.versieInformatie"/>
  </office:meta>
</office:document-meta>
</file>