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4930cc28-496b-49b0-a404-c5eafad573c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r. H. Colijnstraat 106-246 verplaatsen gehandicaptenparkeerplaats kenteken L-181-LH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r. H. Colijnstraat 106-246 een gehandicaptenparkeerplaats op kenteken L-181-LH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Dr. H. Colijnstraat 168 (parkeervaknummer 11545448131) met kenteken L-181-LH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L-181-LH en het aanbrengen van ondersteunende markeringen (RVV 1990), in te stellen: een gehandicaptenparkeerplaats ter hoogte van perceel Dr. H. Colijnstraat 106-246 (parkeervaknummer 115465488154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98.82452830188677mm"><draw:image xlink:href="Pictures/Afbeelding1i4930cc28-496b-49b0-a404-c5eafad573c0.png" xlink:type="simple"/></draw:frame></text:p>
            </text:section></draw:text-box></draw:frame>
          </text:p>
            <text:p text:style-name="common-al">Amsterdam, 28 mei 2025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23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3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r. H. Colijnstraat 106-246 verplaatsen gehandicaptenparkeerplaats kenteken L-181-LH - Dr. H. Colijnstraat 106-24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. H. Colijnstraat 106-246 verplaatsen gehandicaptenparkeerplaats kenteken L-181-LH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r. H. Colijnstraat 106-246 verplaatsen gehandicaptenparkeerplaats kenteken L-181-LH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234</meta:user-defined>
    <meta:user-defined meta:name="OVERHEIDop.GmbID/DC.identifier">gmb-2025-237234</meta:user-defined>
    <meta:user-defined meta:name="OVERHEIDop.versieInformatie"/>
  </office:meta>
</office:document-meta>
</file>