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weg 115, 8431K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4-00006387 voor een Omgevingsvergunning op de locatie Rijweg 115, 8431KK Oosterwolde. De vergunning is verleend. Het besluit betreft:</text:p>
            <text:p text:style-name="common-al">realiseren agrarisch bedrijfsgebouw en bevat de volgende activiteiten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4-000063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723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8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Rijweg 115, 8431KK Oosterwol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233</meta:user-defined>
    <meta:user-defined meta:name="OVERHEIDop.GmbID/DC.identifier">gmb-2025-237233</meta:user-defined>
    <meta:user-defined meta:name="OVERHEIDop.versieInformatie"/>
  </office:meta>
</office:document-meta>
</file>