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d7c93a5b-1f45-4a14-9c9e-b613c252402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Lutmastraat 96 wijzigen gehandicaptenparkeerplaats kenteken GH-789-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Lutmastraat 96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GH-789-T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7-KLJ-09 in (nieuw) GH-789-T, de bestaande gehandicaptenparkeerplaats ter hoogte van perceel Lutmastraat 96 (parkeervaknummer 121586484875) uitsluitend te bestemmen voor het door vergunninghouder in gebruik zijnde motorvoertuig met kentekennummer GH-789-T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90.35660377358491mm"><draw:image xlink:href="Pictures/Afbeelding1id7c93a5b-1f45-4a14-9c9e-b613c2524020.png" xlink:type="simple"/></draw:frame></text:p>
            </text:section></draw:text-box></draw:frame>
          </text:p>
            <text:p text:style-name="common-al">Amsterdam, 28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23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3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3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 Lutmastraat 96 wijzigen gehandicaptenparkeerplaats kenteken GH-789-T -  Lutmastraat 9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 Lutmastraat 96 wijzigen gehandicaptenparkeerplaats kenteken GH-789-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Lutmastraat 96 wijzigen gehandicaptenparkeerplaats kenteken GH-789-T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232</meta:user-defined>
    <meta:user-defined meta:name="OVERHEIDop.GmbID/DC.identifier">gmb-2025-237232</meta:user-defined>
    <meta:user-defined meta:name="OVERHEIDop.versieInformatie"/>
  </office:meta>
</office:document-meta>
</file>