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ad3953-aae2-4b7b-9b38-b7fcb30ecf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Eeghenstraat 7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Van Eeghenstraat 7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Eeghenstraat 78 (parkeervaknummers 119934485635 en 11993048563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1811320754717mm"><draw:image xlink:href="Pictures/Afbeelding1i63ad3953-aae2-4b7b-9b38-b7fcb30ecfdc.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Eeghenstraat 78 aanleg twee elektrische oplaadvakken - Van Eeghenstraat 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Eeghenstraat 7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an Eeghenstraat 78 aanleg twee elektrische oplaadvakken</meta:user-defined>
    <meta:user-defined meta:name="DCTERMS.W3CDTF/DCTERMS.available">2025-06-02</meta:user-defined>
    <meta:user-defined meta:name="DCTERMS.W3CDTF/OVERHEIDop.jaargang">2025</meta:user-defined>
    <meta:user-defined meta:name="OVERHEIDop.publicationIssue">237230</meta:user-defined>
    <meta:user-defined meta:name="OVERHEIDop.GmbID/DC.identifier">gmb-2025-237230</meta:user-defined>
    <meta:user-defined meta:name="OVERHEIDop.versieInformatie"/>
  </office:meta>
</office:document-meta>
</file>