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2 gebouwen met 74 galerijwoningen met fietsenstallingen, Carmenlaan 16 t/m 162 (eve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mei 2025 een besluit genomen op de aanvraag. De vergunning is aangevraagd voor het bouwen van 2 gebouwen met 74 galerijwoningen met fietsenstallingen op locatie Carmenlaan 16 t/m 162 (even),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404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 jul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404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7228</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228</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228</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042</meta:user-defined>
    <meta:user-defined meta:name="DCTERMS.abstract">Betreft:  besluit op locatie Carmenlaan 16 t/m 162 (even), Amstelveen</meta:user-defined>
    <dc:language>nl</dc:language>
    <meta:user-defined meta:name="OVERHEIDop.locatietype/OVERHEIDop.gebiedsmarkering">Vlak</meta:user-defined>
    <meta:user-defined meta:name="DC.title">Aanvraag vergunning toegekend voor het bouwen van 2 gebouwen met 74 galerijwoningen met fietsenstallingen, Carmenlaan 16 t/m 162 (even), Amstelveen</meta:user-defined>
    <meta:user-defined meta:name="DCTERMS.W3CDTF/DCTERMS.available">2025-06-03</meta:user-defined>
    <meta:user-defined meta:name="DCTERMS.W3CDTF/OVERHEIDop.jaargang">2025</meta:user-defined>
    <meta:user-defined meta:name="OVERHEIDop.publicationIssue">237228</meta:user-defined>
    <meta:user-defined meta:name="OVERHEIDop.GmbID/DC.identifier">gmb-2025-237228</meta:user-defined>
    <meta:user-defined meta:name="OVERHEIDop.versieInformatie"/>
  </office:meta>
</office:document-meta>
</file>