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ff11df-36e4-4a13-b253-c9be82de0e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ova Zemblastraat 49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paarndammerbuurt-Noordoost de maximaal toegestane bezettingsgraad van 50%  gedurende zes maanden 112 uur is overschreden;</text:p>
              </text:list-item>
              <text:list-item text:style-override="id1-3-2-2-1-10-16">
                <text:number>•</text:number>
                <text:p text:style-name="al">de gemeente Amsterdam, gelet op bovenstaande overwegingen, overgaat tot het plaatsen van elektrische oplaadpunten bij de oplaadvakken ter hoogte van perceel Nova Zemblastraat 49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va Zemblastraat 495 (parkeervaknummers 120459489321 en 1204544893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04716981132074mm"><draw:image xlink:href="Pictures/Afbeelding1i28ff11df-36e4-4a13-b253-c9be82de0e80.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495 aanleg twee elektrische oplaadvakken - Nova Zemblastraat 49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49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Nova Zemblastraat 495 aanleg twee elektrische oplaadvakken</meta:user-defined>
    <meta:user-defined meta:name="DCTERMS.W3CDTF/DCTERMS.available">2025-06-02</meta:user-defined>
    <meta:user-defined meta:name="DCTERMS.W3CDTF/OVERHEIDop.jaargang">2025</meta:user-defined>
    <meta:user-defined meta:name="OVERHEIDop.publicationIssue">237227</meta:user-defined>
    <meta:user-defined meta:name="OVERHEIDop.GmbID/DC.identifier">gmb-2025-237227</meta:user-defined>
    <meta:user-defined meta:name="OVERHEIDop.versieInformatie"/>
  </office:meta>
</office:document-meta>
</file>