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de basisschool De Bloktempel  IJssellaan 6, 5691H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de basisschool De Bloktempel, IJssellaan 6 Son en Breugel</text:p>
            <text:p text:style-name="common-al">Locatie: IJssellaan 6 5691HB Son en Breugel</text:p>
            <text:p text:style-name="common-al">Zaaknummer: 08482440106</text:p>
            <text:p text:style-name="common-al">Datum verleend: 27-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72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40106</meta:user-defined>
    <meta:user-defined meta:name="DCTERMS.abstract">vergroten van de basisschool De Bloktempel en kappen van 6 bomen, IJssellaan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groten van de basisschool De Bloktempel  IJssellaan 6, 5691HB Son en Breugel:</meta:user-defined>
    <meta:user-defined meta:name="DCTERMS.W3CDTF/DCTERMS.available">2025-06-02</meta:user-defined>
    <meta:user-defined meta:name="DCTERMS.W3CDTF/OVERHEIDop.jaargang">2025</meta:user-defined>
    <meta:user-defined meta:name="OVERHEIDop.publicationIssue">237226</meta:user-defined>
    <meta:user-defined meta:name="OVERHEIDop.GmbID/DC.identifier">gmb-2025-237226</meta:user-defined>
    <meta:user-defined meta:name="OVERHEIDop.versieInformatie"/>
  </office:meta>
</office:document-meta>
</file>