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tijdelijke huisvesting voor een periode van 5 jaar, Legmeerdijk 163A, 1432K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mei 2025 een besluit genomen op de aanvraag. De vergunning is aangevraagd voor het bouwen van tijdelijke huisvesting voor een periode van 5 jaar op locatie Legmeerdijk 163A, 1432KA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0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0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722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2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2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020</meta:user-defined>
    <meta:user-defined meta:name="DCTERMS.abstract">Betreft:  besluit op locatie Legmeerdijk 163A, 1432KA Aalsmeer</meta:user-defined>
    <dc:language>nl</dc:language>
    <meta:user-defined meta:name="DC.title">Aanvraag vergunning toegekend voor het bouwen van tijdelijke huisvesting voor een periode van 5 jaar, Legmeerdijk 163A, 1432KA Aalsmeer</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148</meta:user-defined>
    <meta:user-defined meta:name="OVERHEIDop.publicationIssue">237225</meta:user-defined>
    <meta:user-defined meta:name="OVERHEIDop.GmbID/DC.identifier">gmb-2025-237225</meta:user-defined>
    <meta:user-defined meta:name="OVERHEIDop.versieInformatie"/>
  </office:meta>
</office:document-meta>
</file>