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raamkozijnen, deurkozijn en plaatsen van glas en lood in voorde, Haulewei 7, 8857 RC te Wijnaldum</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aulewei 7, 8857 RC te Wijnaldum, het wijzigen van raamkozijnen, deurkozijn en plaatsen van glas en lood in voorde, ontvangen: 27 mei 2025. De aanvraag is geregistreerd onder zaaknummer Z2025-0050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3722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2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2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03</meta:user-defined>
    <meta:user-defined meta:name="DCTERMS.abstract">Betreft: Aanvraag op locatie Haulewei 7, 8857 RC te Wijnaldum</meta:user-defined>
    <dc:language>nl</dc:language>
    <meta:user-defined meta:name="OVERHEIDop.locatietype/OVERHEIDop.gebiedsmarkering">Vlak</meta:user-defined>
    <meta:user-defined meta:name="DC.title">Aanvraag omgevingsvergunning voor het wijzigen van raamkozijnen, deurkozijn en plaatsen van glas en lood in voorde, Haulewei 7, 8857 RC te Wijnaldum</meta:user-defined>
    <meta:user-defined meta:name="DCTERMS.W3CDTF/DCTERMS.available">2025-06-03</meta:user-defined>
    <meta:user-defined meta:name="DCTERMS.W3CDTF/OVERHEIDop.jaargang">2025</meta:user-defined>
    <meta:user-defined meta:name="OVERHEIDop.publicationIssue">237223</meta:user-defined>
    <meta:user-defined meta:name="OVERHEIDop.GmbID/DC.identifier">gmb-2025-237223</meta:user-defined>
    <meta:user-defined meta:name="OVERHEIDop.versieInformatie"/>
  </office:meta>
</office:document-meta>
</file>