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85c195d-ac38-40e2-82d4-8fb2b11f0e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Jan Den Haenstraat 50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Jan Den Haenstraat 50;</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Jan Den Haenstraat 50 (parkeervaknummers 119176488046 en 11917548804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7.00377358490564mm"><draw:image xlink:href="Pictures/Afbeelding1i885c195d-ac38-40e2-82d4-8fb2b11f0e47.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Den Haenstraat 50 aanleg twee elektrische oplaadvakken - Jan Den Haenstraat 5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Den Haenstraat 50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Jan Den Haenstraat 50 aanleg twee elektrische oplaadvakken</meta:user-defined>
    <meta:user-defined meta:name="DCTERMS.W3CDTF/DCTERMS.available">2025-06-02</meta:user-defined>
    <meta:user-defined meta:name="DCTERMS.W3CDTF/OVERHEIDop.jaargang">2025</meta:user-defined>
    <meta:user-defined meta:name="OVERHEIDop.publicationIssue">237222</meta:user-defined>
    <meta:user-defined meta:name="OVERHEIDop.GmbID/DC.identifier">gmb-2025-237222</meta:user-defined>
    <meta:user-defined meta:name="OVERHEIDop.versieInformatie"/>
  </office:meta>
</office:document-meta>
</file>