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uitbreiden van de berging - nabij de Spicastraat in Zuidhorn (bouwnummer 62), Zuidhorn (ZHN00) A 4305</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mei 2025 een besluit genomen op de aanvraag met zaaknummer 2025010225 voor het uitbreiden van de berging op locatie nabij de Spicastraat in Zuidhorn (bouwnummer 62), Zuidhorn (ZHN00) A 4305.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722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2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2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225</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uitbreiden van de berging - nabij de Spicastraat in Zuidhorn (bouwnummer 62), Zuidhorn (ZHN00) A 4305</meta:user-defined>
    <meta:user-defined meta:name="DCTERMS.W3CDTF/DCTERMS.available">2025-06-02</meta:user-defined>
    <meta:user-defined meta:name="DCTERMS.W3CDTF/OVERHEIDop.jaargang">2025</meta:user-defined>
    <meta:user-defined meta:name="OVERHEIDop.publicationIssue">237220</meta:user-defined>
    <meta:user-defined meta:name="OVERHEIDop.GmbID/DC.identifier">gmb-2025-237220</meta:user-defined>
    <meta:user-defined meta:name="OVERHEIDop.versieInformatie"/>
  </office:meta>
</office:document-meta>
</file>