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Julianaweg 8, 3941DM Doorn, het realiseren van een aanbouw aan de achterzijde van de woning (RX2025-00001253, 27 mei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Julianaweg 8, 3941DM Doorn, het realiseren van een aanbouw aan de achterzijde van de woning (RX2025-00001253, 27 mei 2025)</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37217</text:span><text:line-break/><text:date style:data-style-name="dag" text:fixed="true" text:date-value="2025-06-03"/><text:line-break/><text:date style:data-style-name="jaar" text:fixed="true" text:date-value="2025-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7217</text:span><text:date style:data-style-name="nicedate" text:fixed="true" text:date-value="2025-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7217</text:span><text:date style:data-style-name="nicedate" text:fixed="true" text:date-value="2025-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RX2025-00001253</meta:user-defined>
    <meta:user-defined meta:name="DCTERMS.abstract">Julianaweg 8, 3941DM Doorn, het realiseren van een aanbouw aan de achterzijde van de woning (RX2025-00001253, 27 mei 2025)</meta:user-defined>
    <dc:language>nl</dc:language>
    <meta:user-defined meta:name="OVERHEIDop.locatietype/OVERHEIDop.gebiedsmarkering">Vlak</meta:user-defined>
    <meta:user-defined meta:name="DC.title">Gemeente Utrechtse Heuvelrug, ingediende aanvraag omgevingsvergunning - Julianaweg 8, 3941DM Doorn, het realiseren van een aanbouw aan de achterzijde van de woning (RX2025-00001253, 27 mei 2025)</meta:user-defined>
    <meta:user-defined meta:name="DCTERMS.W3CDTF/DCTERMS.available">2025-06-03</meta:user-defined>
    <meta:user-defined meta:name="DCTERMS.W3CDTF/OVERHEIDop.jaargang">2025</meta:user-defined>
    <meta:user-defined meta:name="OVERHEIDop.publicationIssue">237217</meta:user-defined>
    <meta:user-defined meta:name="OVERHEIDop.GmbID/DC.identifier">gmb-2025-237217</meta:user-defined>
    <meta:user-defined meta:name="OVERHEIDop.versieInformatie"/>
  </office:meta>
</office:document-meta>
</file>