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Nuenen, melding Besluit activiteiten leefomgeving, Brabantring 1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H. Kuijpers B.V.</text:p>
            <text:p text:style-name="common-al">Locatie: Brabantring 1 in Nuenen</text:p>
            <text:p text:style-name="common-al">Activiteit: MBA toepassen van grond</text:p>
            <text:p text:style-name="common-al">Voor: Aanvullen/ophogen herinrichting buitenruimte Mijlpaal Nuenen</text:p>
            <text:p text:style-name="common-al">Datum melding: 21-05-2024</text:p>
            <text:p text:style-name="common-al">DSO verzoeknummer: 202505210182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3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2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362</meta:user-defined>
    <dc:language>nl</dc:language>
    <meta:user-defined meta:name="OVERHEIDop.locatietype/OVERHEIDop.gebiedsmarkering">Weg</meta:user-defined>
    <meta:user-defined meta:name="DC.title">Gemeente te Nuenen, melding Besluit activiteiten leefomgeving, Brabantring 1 in Nuen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16</meta:user-defined>
    <meta:user-defined meta:name="OVERHEIDop.GmbID/DC.identifier">gmb-2025-237216</meta:user-defined>
    <meta:user-defined meta:name="OVERHEIDop.versieInformatie"/>
  </office:meta>
</office:document-meta>
</file>