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7da11f-5af2-4c95-a454-68c6ade715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Rozengracht 5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Rozengracht 5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zengracht 55 (parkeervaknummers 120538487404 en 12054348740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65849056603774mm"><draw:image xlink:href="Pictures/Afbeelding1id67da11f-5af2-4c95-a454-68c6ade715ea.png" xlink:type="simple"/></draw:frame></text:p>
            </text:section></draw:text-box></draw:frame>
          </text:p>
            <text:p text:style-name="common-al">Amsterdam, 28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2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zengracht 55 aanleg twee elektrische oplaadvakken - Rozengracht 5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zengracht 55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Rozengracht 55 aanleg twee elektrische oplaadvakken</meta:user-defined>
    <meta:user-defined meta:name="DCTERMS.W3CDTF/DCTERMS.available">2025-06-02</meta:user-defined>
    <meta:user-defined meta:name="DCTERMS.W3CDTF/OVERHEIDop.jaargang">2025</meta:user-defined>
    <meta:user-defined meta:name="OVERHEIDop.publicationIssue">237214</meta:user-defined>
    <meta:user-defined meta:name="OVERHEIDop.GmbID/DC.identifier">gmb-2025-237214</meta:user-defined>
    <meta:user-defined meta:name="OVERHEIDop.versieInformatie"/>
  </office:meta>
</office:document-meta>
</file>