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wijzigen van ramen en kozijnen in de voor- en achtergevel, Grote Ossenmarkt 10, 8861 CP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ote Ossenmarkt 10, 8861 CP te Harlingen, het vervangen en wijzigen van ramen en kozijnen in de voor- en achtergevel, ontvangen: 26 mei 2025. De aanvraag is geregistreerd onder zaaknummer Z2025-0049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721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1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1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98</meta:user-defined>
    <meta:user-defined meta:name="DCTERMS.abstract">Betreft: Aanvraag op locatie Grote Ossenmarkt 10, 8861 CP te Harlingen</meta:user-defined>
    <dc:language>nl</dc:language>
    <meta:user-defined meta:name="OVERHEIDop.locatietype/OVERHEIDop.gebiedsmarkering">Vlak</meta:user-defined>
    <meta:user-defined meta:name="DC.title">Aanvraag omgevingsvergunning voor het vervangen en wijzigen van ramen en kozijnen in de voor- en achtergevel, Grote Ossenmarkt 10, 8861 CP te Harlingen</meta:user-defined>
    <meta:user-defined meta:name="DCTERMS.W3CDTF/DCTERMS.available">2025-06-03</meta:user-defined>
    <meta:user-defined meta:name="DCTERMS.W3CDTF/OVERHEIDop.jaargang">2025</meta:user-defined>
    <meta:user-defined meta:name="OVERHEIDop.publicationIssue">237213</meta:user-defined>
    <meta:user-defined meta:name="OVERHEIDop.GmbID/DC.identifier">gmb-2025-237213</meta:user-defined>
    <meta:user-defined meta:name="OVERHEIDop.versieInformatie"/>
  </office:meta>
</office:document-meta>
</file>