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Waalre, melding Besluit activiteiten leefomgeving, Michiel de Ruyterstraat / Jan van Speykstraat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Waalre maakt bekend dat er een melding ingevolge het Besluit activiteiten leefomgeving (Bal) is ontvangen.</text:p>
            <text:p text:style-name="common-al">Bedrijf: Aannemersbedrijf H. van Rijswijck B.V.</text:p>
            <text:p text:style-name="common-al">Locatie: Michiel de Ruyterstraat / Jan van Speykstraat </text:p>
            <text:p text:style-name="common-al">Activiteit: MBA toepassen van grond</text:p>
            <text:p text:style-name="common-al">Voor: Aanvullen/ophogen</text:p>
            <text:p text:style-name="common-al">Datum melding: 22-05-2025</text:p>
            <text:p text:style-name="common-al">DSO verzoeknummer: 202505200050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822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3721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1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1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Waalre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822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te Waalre, melding Besluit activiteiten leefomgeving, Michiel de Ruyterstraat / Jan van Speykstraat te Waalre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211</meta:user-defined>
    <meta:user-defined meta:name="OVERHEIDop.GmbID/DC.identifier">gmb-2025-237211</meta:user-defined>
    <meta:user-defined meta:name="OVERHEIDop.versieInformatie"/>
  </office:meta>
</office:document-meta>
</file>