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rganisatie van de carnavalsoptocht door Carnavalsvereniging De Bremspoersen op 2 maart 2025 in Riethoven en rondgang carnavalskrant op 8 februari 2025 in Ker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742</text:p>
            <text:p text:style-name="common-al">Plaats/adres: Kern Riethoven</text:p>
            <text:p text:style-name="common-al">Omschrijving: organisatie carnavalsoptocht Carnavalsvereniging De Bremspoersen op 2 maart 2025 in Riethoven en rondgang carnavalskrant op 8 februari 2025</text:p>
            <text:p text:style-name="common-al">Activiteit(en): Afwijken bestaande verkeerssituatie, Evenement, Gebruik openbare ruimte, Inzameling geld en goederen, Produceren geluid</text:p>
            <text:p text:style-name="common-al">Het besluit is verstuurd op <text:span text:style-name="nadrukvet">31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7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742</meta:user-defined>
    <meta:user-defined meta:name="DCTERMS.abstract">organisatie carnavalsoptocht Carnavalsvereniging De Bremspoersen op 2 maart 2025 in Riethoven en rondgang carnavalskrant op 8 februari 2025</meta:user-defined>
    <dc:language>nl</dc:language>
    <meta:user-defined meta:name="OVERHEIDop.locatietype/OVERHEIDop.gebiedsmarkering">Punt</meta:user-defined>
    <meta:user-defined meta:name="DC.title">Vergunning voor organisatie van de carnavalsoptocht door Carnavalsvereniging De Bremspoersen op 2 maart 2025 in Riethoven en rondgang carnavalskrant op 8 februari 2025 in Kern Riethoven</meta:user-defined>
    <meta:user-defined meta:name="DCTERMS.W3CDTF/DCTERMS.available">2025-01-02</meta:user-defined>
    <meta:user-defined meta:name="DCTERMS.W3CDTF/OVERHEIDop.jaargang">2025</meta:user-defined>
    <meta:user-defined meta:name="OVERHEIDop.publicationIssue">2372</meta:user-defined>
    <meta:user-defined meta:name="OVERHEIDop.GmbID/DC.identifier">gmb-2025-2372</meta:user-defined>
    <meta:user-defined meta:name="OVERHEIDop.versieInformatie"/>
  </office:meta>
</office:document-meta>
</file>