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14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Prinsengracht ter hoogte van nummer: 144 in AMSTERDAM</text:p>
            <text:p text:style-name="common-al">Looptijd :12-06-2025 t/m 13-06-2025</text:p>
            <text:p text:style-name="common-al">Verzonden naar aanvrager op: 27-05-2025</text:p>
            <text:p text:style-name="common-al">Kenmerk gemeente: Z/25/294665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4665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18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18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6653</meta:user-defined>
    <meta:user-defined meta:name="DCTERMS.abstract">TVM parkeervak,Prinsengracht 144 1 1015EB, 20250612, Prinsengracht ter hoogte van nummer: 144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144 in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185</meta:user-defined>
    <meta:user-defined meta:name="OVERHEIDop.GmbID/DC.identifier">gmb-2025-237185</meta:user-defined>
    <meta:user-defined meta:name="OVERHEIDop.versieInformatie"/>
  </office:meta>
</office:document-meta>
</file>