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landgracht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estlandgracht ter hoogte van nummer: 63 in Amsterdam</text:p>
            <text:p text:style-name="common-al">Looptijd :11-06-2025 t/m 13-06-2025</text:p>
            <text:p text:style-name="common-al">Verzonden naar aanvrager op: 27-05-2025</text:p>
            <text:p text:style-name="common-al">Kenmerk gemeente: Z/25/29469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695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18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8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8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956</meta:user-defined>
    <meta:user-defined meta:name="DCTERMS.abstract">TVM parkeervak,Westlandgracht 63 1 1058TN, 20250611, Westlandgracht ter hoogte van nummer: 63</meta:user-defined>
    <dc:language>nl</dc:language>
    <meta:user-defined meta:name="OVERHEIDop.locatietype/OVERHEIDop.gebiedsmarkering">Punt</meta:user-defined>
    <meta:user-defined meta:name="DC.title">Besluit apv vergunning Verleend - Westlandgracht ter hoogte van nummer: 63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181</meta:user-defined>
    <meta:user-defined meta:name="OVERHEIDop.GmbID/DC.identifier">gmb-2025-237181</meta:user-defined>
    <meta:user-defined meta:name="OVERHEIDop.versieInformatie"/>
  </office:meta>
</office:document-meta>
</file>