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41 in Amsterdam</text:p>
            <text:p text:style-name="common-al">Looptijd :06-06-2025 t/m 06-06-2025</text:p>
            <text:p text:style-name="common-al">Verzonden naar aanvrager op: 27-05-2025</text:p>
            <text:p text:style-name="common-al">Kenmerk gemeente: Z/25/2946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63</meta:user-defined>
    <meta:user-defined meta:name="DCTERMS.abstract">TVM parkeervak,Apollolaan 141 1077AR, 20250606, Apollolaan ter hoogte van nummer: 14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4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7</meta:user-defined>
    <meta:user-defined meta:name="OVERHEIDop.GmbID/DC.identifier">gmb-2025-237177</meta:user-defined>
    <meta:user-defined meta:name="OVERHEIDop.versieInformatie"/>
  </office:meta>
</office:document-meta>
</file>