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optoppen van twee woningen en realiseren van twee appartementen, Leeghwaterstraat  1/1A  en Zocherstraat 2/2A,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Leeghwaterstraat  1/1A  en Zocherstraat 2/2A, Alkmaar<text:span text:style-name="nadrukvet">; </text:span>het optoppen van twee woningen en realiseren van twee appartementen</text:p>
            <text:p text:style-name="common-al">
            
          </text:p>
            <text:p text:style-name="common-al">Verzenddatum:  17-01-2025 </text:p>
            <text:p text:style-name="common-al">Zaaknummer: 000074779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3717</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17</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17</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747795</meta:user-defined>
    <dc:language>nl</dc:language>
    <meta:user-defined meta:name="OVERHEIDop.locatietype/OVERHEIDop.gebiedsmarkering">Vlak</meta:user-defined>
    <meta:user-defined meta:name="DC.title">Omgevingsvergunning regulier Verleend: het optoppen van twee woningen en realiseren van twee appartementen, Leeghwaterstraat  1/1A  en Zocherstraat 2/2A, Alkmaar</meta:user-defined>
    <meta:user-defined meta:name="DCTERMS.W3CDTF/DCTERMS.available">2025-01-21</meta:user-defined>
    <meta:user-defined meta:name="DCTERMS.W3CDTF/OVERHEIDop.jaargang">2025</meta:user-defined>
    <meta:user-defined meta:name="OVERHEIDop.publicationIssue">23717</meta:user-defined>
    <meta:user-defined meta:name="OVERHEIDop.GmbID/DC.identifier">gmb-2025-23717</meta:user-defined>
    <meta:user-defined meta:name="OVERHEIDop.versieInformatie"/>
  </office:meta>
</office:document-meta>
</file>