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uitweg - Verzoeklocatie 2025052701671, Leek (LEE01) I 4122</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Westerkwartier een aanvraag ontvangen voor het aanleggen van een inrit/uitweg op locatie Verzoeklocatie 2025052701671, </text:p>
            <text:p text:style-name="common-al">Leek LEE01-I- 4122 (Van der Waalspark). De aanvraag is geregistreerd onder zaaknummer 2025012000. De aanvraag betreft:</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1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00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aanleggen van een inrit/uitweg - Verzoeklocatie 2025052701671, Leek (LEE01) I 4122</meta:user-defined>
    <meta:user-defined meta:name="DCTERMS.W3CDTF/DCTERMS.available">2025-06-02</meta:user-defined>
    <meta:user-defined meta:name="DCTERMS.W3CDTF/OVERHEIDop.jaargang">2025</meta:user-defined>
    <meta:user-defined meta:name="OVERHEIDop.publicationIssue">237162</meta:user-defined>
    <meta:user-defined meta:name="OVERHEIDop.GmbID/DC.identifier">gmb-2025-237162</meta:user-defined>
    <meta:user-defined meta:name="OVERHEIDop.versieInformatie"/>
  </office:meta>
</office:document-meta>
</file>