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ijnier Vinkeleskade ter hoogte van nummer: 45 in AMSTERDAM</text:p>
            <text:p text:style-name="common-al">Looptijd :22-01-2025 t/m 22-01-2025</text:p>
            <text:p text:style-name="common-al">Verzonden naar aanvrager op: 13-01-2025</text:p>
            <text:p text:style-name="common-al">Kenmerk gemeente: Z/25/2876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6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239</meta:user-defined>
    <meta:user-defined meta:name="DCTERMS.abstract">RVV, Reijnier Vinkeleskade 45 3 1071SW, 20250122, Reijnier Vinkeleskade ter hoogte van nummer: 45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4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8</meta:user-defined>
    <meta:user-defined meta:name="OVERHEIDop.GmbID/DC.identifier">gmb-2025-237128</meta:user-defined>
    <meta:user-defined meta:name="OVERHEIDop.versieInformatie"/>
  </office:meta>
</office:document-meta>
</file>