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5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577 in AMSTERDAM</text:p>
            <text:p text:style-name="common-al">Looptijd :03-06-2025 t/m 03-06-2025</text:p>
            <text:p text:style-name="common-al">Verzonden naar aanvrager op: 27-05-2025</text:p>
            <text:p text:style-name="common-al">Kenmerk gemeente: Z/25/2944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47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13</meta:user-defined>
    <meta:user-defined meta:name="DCTERMS.abstract">Object,Osdorpplein 577 A 1068TB, 20250603, Osdorpplein ter hoogte van nummer: 577</meta:user-defined>
    <dc:language>nl</dc:language>
    <meta:user-defined meta:name="OVERHEIDop.locatietype/OVERHEIDop.gebiedsmarkering">Punt</meta:user-defined>
    <meta:user-defined meta:name="DC.title">Besluit apv vergunning Verleend - Osdorpplein ter hoogte van nummer: 577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7</meta:user-defined>
    <meta:user-defined meta:name="OVERHEIDop.GmbID/DC.identifier">gmb-2025-237127</meta:user-defined>
    <meta:user-defined meta:name="OVERHEIDop.versieInformatie"/>
  </office:meta>
</office:document-meta>
</file>