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95 in Amsterdam</text:p>
            <text:p text:style-name="common-al">Looptijd :18-02-2025 t/m 18-03-2025</text:p>
            <text:p text:style-name="common-al">Verzonden naar aanvrager op: 12-02-2025</text:p>
            <text:p text:style-name="common-al">Kenmerk gemeente: Z/25/2889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91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128</meta:user-defined>
    <meta:user-defined meta:name="DCTERMS.abstract">Object, Frans van Mierisstraat 95 2 1071RN, 20250218 (niet betaald), Frans van Mierisstraat ter hoogte van nummer: 95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9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6</meta:user-defined>
    <meta:user-defined meta:name="OVERHEIDop.GmbID/DC.identifier">gmb-2025-237126</meta:user-defined>
    <meta:user-defined meta:name="OVERHEIDop.versieInformatie"/>
  </office:meta>
</office:document-meta>
</file>