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Eerste Van der Helststraat ter hoogte van nummer: 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Eerste Van der Helststraat ter hoogte van nummer: 1 in Amsterdam</text:p>
            <text:p text:style-name="common-al">Looptijd :07-02-2025 t/m 14-03-2025</text:p>
            <text:p text:style-name="common-al">Verzonden naar aanvrager op: 11-02-2025</text:p>
            <text:p text:style-name="common-al">Kenmerk gemeente: Z/25/288849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888497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37120</text:span><text:line-break/><text:date style:data-style-name="dag" text:fixed="true" text:date-value="2025-06-02"/><text:line-break/><text:date style:data-style-name="jaar" text:fixed="true" text:date-value="2025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7120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7120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888497</meta:user-defined>
    <meta:user-defined meta:name="DCTERMS.abstract">TVM parkeervakken, Eerste Van der Helststraat 1 A 6 1073AA, 10-03-2025, Eerste Van der Helststraat ter hoogte van nummer: 1</meta:user-defined>
    <dc:language>nl</dc:language>
    <meta:user-defined meta:name="OVERHEIDop.locatietype/OVERHEIDop.gebiedsmarkering">Punt</meta:user-defined>
    <meta:user-defined meta:name="DC.title">Besluit apv vergunning Verleend - Eerste Van der Helststraat ter hoogte van nummer: 1 in Amsterdam</meta:user-defined>
    <meta:user-defined meta:name="DCTERMS.W3CDTF/DCTERMS.available">2025-06-02</meta:user-defined>
    <meta:user-defined meta:name="DCTERMS.W3CDTF/OVERHEIDop.jaargang">2025</meta:user-defined>
    <meta:user-defined meta:name="OVERHEIDop.publicationIssue">237120</meta:user-defined>
    <meta:user-defined meta:name="OVERHEIDop.GmbID/DC.identifier">gmb-2025-237120</meta:user-defined>
    <meta:user-defined meta:name="OVERHEIDop.versieInformatie"/>
  </office:meta>
</office:document-meta>
</file>