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outkeetsgracht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Zoutkeetsgracht ter hoogte van nummer: 32 in Amsterdam</text:p>
            <text:p text:style-name="common-al">Looptijd :06-06-2025 t/m 06-06-2025</text:p>
            <text:p text:style-name="common-al">Verzonden naar aanvrager op: 27-05-2025</text:p>
            <text:p text:style-name="common-al">Kenmerk gemeente: Z/25/29464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4649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104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10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10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6491</meta:user-defined>
    <meta:user-defined meta:name="DCTERMS.abstract">TVM 6 parkeervak,TVM stremmen, Zoutkeetsgracht 32 1013LC, 20250606, Zoutkeetsgracht ter hoogte van nummer: 32</meta:user-defined>
    <dc:language>nl</dc:language>
    <meta:user-defined meta:name="OVERHEIDop.locatietype/OVERHEIDop.gebiedsmarkering">Punt</meta:user-defined>
    <meta:user-defined meta:name="DC.title">Besluit apv vergunning Verleend - Zoutkeetsgracht ter hoogte van nummer: 32 in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104</meta:user-defined>
    <meta:user-defined meta:name="OVERHEIDop.GmbID/DC.identifier">gmb-2025-237104</meta:user-defined>
    <meta:user-defined meta:name="OVERHEIDop.versieInformatie"/>
  </office:meta>
</office:document-meta>
</file>