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August Vermeylenstraat 46 106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2 houtopstanden aan de August Vermeylenstraat langs de Burgemeester Cramergracht</text:p>
            <text:p text:style-name="common-al">Besluit: verleend</text:p>
            <text:p text:style-name="common-al">Besluit verzonden op: 30-12-2024</text:p>
            <text:p text:style-name="common-al">Zaakadres: August Vermeylenstraat 46 1064AB Amsterdam</text:p>
            <text:p text:style-name="common-al">Zaaknummer: Z2024-036208</text:p>
            <text:p text:style-name="common-al">DSO-nummer: 2024110700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620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208</meta:user-defined>
    <meta:user-defined meta:name="DCTERMS.abstract">vellen van 22 houtopstanden aan de August Vermeylenstraat langs de Burgemeester Cramergr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August Vermeylenstraat 46 1064AB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71</meta:user-defined>
    <meta:user-defined meta:name="OVERHEIDop.GmbID/DC.identifier">gmb-2025-2371</meta:user-defined>
    <meta:user-defined meta:name="OVERHEIDop.versieInformatie"/>
  </office:meta>
</office:document-meta>
</file>