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aan de Van Tuyll sportpark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 mei 2025 een besluit verzonden op de aanvraag met zaaknummer 2025-055951 voor het kappen van een boom op locatie Van Tuyll sportpar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09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9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9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55951</meta:user-defined>
    <meta:user-defined meta:name="DCTERMS.abstract">het kappen van een boom (Van Tuyll sportpark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 aan de Van Tuyll sportpark in Zoetermee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098</meta:user-defined>
    <meta:user-defined meta:name="OVERHEIDop.GmbID/DC.identifier">gmb-2025-237098</meta:user-defined>
    <meta:user-defined meta:name="OVERHEIDop.versieInformatie"/>
  </office:meta>
</office:document-meta>
</file>