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 juni t/m 14 juli 2025 ter hoogte van Het Sleutelstuk 16, 3823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Sleutelstuk 16, 3823 VG Amersfoort</text:p>
            <text:p text:style-name="common-al">
            <text:span text:style-name="nadrukvet">Omschrijving:</text:span> 			plaatsen van een container en dixi van 2 juni t/m 14 juli 2025</text:p>
            <text:p text:style-name="common-al">
            <text:span text:style-name="nadrukvet">Zaaknummer:</text:span> 			CLZ-APV2025-05-23-2b81c50e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3-2b81c5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 juni t/m 14 juli 2025 ter hoogte van Het Sleutelstuk 16, 3823 VG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3</meta:user-defined>
    <meta:user-defined meta:name="OVERHEIDop.GmbID/DC.identifier">gmb-2025-237093</meta:user-defined>
    <meta:user-defined meta:name="OVERHEIDop.versieInformatie"/>
  </office:meta>
</office:document-meta>
</file>