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toepassen grond Wijnhovenstraat 5, 5089 NX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jnhovenstraat 5, 5089 NX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toepassen grond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1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9314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708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93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87</meta:user-defined>
    <meta:user-defined meta:name="OVERHEIDop.GmbID/DC.identifier">gmb-2025-237087</meta:user-defined>
    <meta:user-defined meta:name="OVERHEIDop.versieInformatie"/>
  </office:meta>
</office:document-meta>
</file>