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Narcisstraat 2, 3202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Narcisstraat 2  </text:p>
            <text:p text:style-name="common-al">3202 JP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3707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1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0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7072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Narcisstraat 2, 3202 JP Spijkeniss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83</meta:user-defined>
    <meta:user-defined meta:name="OVERHEIDop.GmbID/DC.identifier">gmb-2025-237083</meta:user-defined>
    <meta:user-defined meta:name="OVERHEIDop.versieInformatie"/>
  </office:meta>
</office:document-meta>
</file>