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broeders de Koningstraat 6, 5591E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1-2025 een aanvraag omgevingsvergunning ontvangen.</text:p>
            <text:p text:style-name="common-al">Het betreft een aanvraag op locatie Gebroeders de Koningstraat 6 5591ER Heeze met omschrijving Ramen voorgevel Gebroeders de Koningstraat 6 te Heeze en zaaknummer <text:span text:style-name="nadrukvet">236084</text:span>.</text:p>
            <text:p text:style-name="common-al">De zaak is geregistreerd onder nummer 236084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70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084</meta:user-defined>
    <meta:user-defined meta:name="DCTERMS.abstract">Ramen voorgevel Gebroeders de Koningstraat 6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broeders de Koningstraat 6, 5591ER Heez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08</meta:user-defined>
    <meta:user-defined meta:name="OVERHEIDop.GmbID/DC.identifier">gmb-2025-23708</meta:user-defined>
    <meta:user-defined meta:name="OVERHEIDop.versieInformatie"/>
  </office:meta>
</office:document-meta>
</file>