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mei t/m 24 december 2025 ter hoogte van Kastanjestraat 65, 3812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anjestraat 65, 3812 MN Amersfoort</text:p>
            <text:p text:style-name="common-al">
            <text:span text:style-name="nadrukvet">Omschrijving:</text:span> 			inrichten van een bouwplaats van 23 mei t/m 24 december 2025</text:p>
            <text:p text:style-name="common-al">
            <text:span text:style-name="nadrukvet">Zaaknummer:</text:span> 			CLZ-APV2025-05-22-97c86287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97c8628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3 mei t/m 24 december 2025 ter hoogte van Kastanjestraat 65, 3812 MN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1</meta:user-defined>
    <meta:user-defined meta:name="OVERHEIDop.GmbID/DC.identifier">gmb-2025-237071</meta:user-defined>
    <meta:user-defined meta:name="OVERHEIDop.versieInformatie"/>
  </office:meta>
</office:document-meta>
</file>