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vervangen en uitbreiden van een schuur, Veldhuisweg 3 i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7 mei 2025 een omgevingsvergunning met zaaknummer Z2025-000085 verleend. De gemeente geeft hiermee toestemming voor vervangen en uitbreiden van een schuur op locatie Veldhuisweg 3 in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8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06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6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6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5</meta:user-defined>
    <meta:user-defined meta:name="DCTERMS.abstract">Betreft:  Besluit op locatie Veldhuisweg 3 in Vinkeveen</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vervangen en uitbreiden van een schuur, Veldhuisweg 3 in Vinkeveen</meta:user-defined>
    <meta:user-defined meta:name="DCTERMS.W3CDTF/DCTERMS.available">2025-06-02</meta:user-defined>
    <meta:user-defined meta:name="DCTERMS.W3CDTF/OVERHEIDop.jaargang">2025</meta:user-defined>
    <meta:user-defined meta:name="OVERHEIDop.publicationIssue">237062</meta:user-defined>
    <meta:user-defined meta:name="OVERHEIDop.GmbID/DC.identifier">gmb-2025-237062</meta:user-defined>
    <meta:user-defined meta:name="OVERHEIDop.versieInformatie"/>
  </office:meta>
</office:document-meta>
</file>