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legaliseren van de uitbreidingen en bijgebouwen en splitsen van de woning op de locatie Heeringstraat 2, 7384SL Wilp</text:p>
      <text:section text:name="zakelijke-mededeling_id1-3-2" text:style-name="zakelijke-mededeling">
        <text:section text:name="zakelijke-mededeling-tekst_id1-3-2-1" text:style-name="zakelijke-mededeling-tekst">
          <text:section text:name="tekst_id1-3-2-1-1" text:style-name="tekst">
            <text:p text:style-name="common-al">Datum besluit: 27 mei 2025</text:p>
            <text:p text:style-name="common-al">Kenmerk: Z2025-00000231</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legaliseren van de bestaande uitbreidingen en bijgebouwen die op het perceel zijn gerealiseerd en het splitsen van de woning waardoor er twee wooneenheden ontstaan met een uitvoeringsplicht voor het landschappelijke inpassingspla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last-al">Bent u belanghebbende en bent u het niet eens met het besluit? Dan kunt u tot en met <text:span text:style-name="nadrukvet">8 juli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70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1</meta:user-defined>
    <meta:user-defined meta:name="DCTERMS.abstract">Heeringstraat 2, 7384SL Wilp</meta:user-defined>
    <dc:language>nl</dc:language>
    <meta:user-defined meta:name="DC.title">Omgevingsvergunning met buitenplanse omgevingsplanactiviteit (BOPA) verleend voor het legaliseren van de uitbreidingen en bijgebouwen en splitsen van de woning op de locatie Heeringstraat 2, 7384SL Wilp</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145</meta:user-defined>
    <meta:user-defined meta:name="OVERHEIDop.publicationIssue">237056</meta:user-defined>
    <meta:user-defined meta:name="OVERHEIDop.GmbID/DC.identifier">gmb-2025-237056</meta:user-defined>
    <meta:user-defined meta:name="OVERHEIDop.versieInformatie"/>
  </office:meta>
</office:document-meta>
</file>