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style:style style:family="table-column" style:parent-style-name="colspec" style:name="id1-3-2-2-6-3-1-1">
      <style:table-column-properties style:rel-column-width="47*"/>
    </style:style>
    <style:style style:family="table-column" style:parent-style-name="colspec" style:name="id1-3-2-2-6-3-1-2">
      <style:table-column-properties style:rel-column-width="43*"/>
    </style: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8-3-10">
      <text:list-level-style-bullet text:bullet-char="•" text:level="1">
        <style:list-level-properties text:min-label-width="10mm"/>
      </text:list-level-style-bullet>
    </text:list-style>
    <text:list-style style:name="id1-3-2-2-8-3-11">
      <text:list-level-style-bullet text:bullet-char="•" text:level="1">
        <style:list-level-properties text:min-label-width="10mm"/>
      </text:list-level-style-bullet>
    </text:list-style>
    <text:list-style style:name="id1-3-2-2-8-3-12">
      <text:list-level-style-bullet text:bullet-char="•" text:level="1">
        <style:list-level-properties text:min-label-width="10mm"/>
      </text:list-level-style-bullet>
    </text:list-style>
    <text:list-style style:name="id1-3-2-2-8-3-13">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ext:p text:style-name="single-kop-titel">Subsidieregeling Energie-initiatieven en Platform BEI</text:p>
      <text:section text:name="regeling_id1-3-2" text:style-name="regeling">
        <text:section text:name="aanhef_id1-3-2-1" text:style-name="aanhef">
          <text:section text:name="preambule_id1-3-2-1-1" text:style-name="preambule">
            <text:p text:style-name="al">Het college van burgemeester en wethouders,</text:p>
            <text:p text:style-name="al">In zijn vergadering van 20 mei 2025,</text:p>
            <text:p text:style-name="al">Gezien het voorstel met reg.nr. 17890148,</text:p>
            <text:p text:style-name="al">Besluit </text:p>
            <text:list text:style-name="id1-3-2-1-1-5">
              <text:list-item text:style-override="id1-3-2-1-1-5-1">
                <text:number>1.</text:number>
                <text:p text:style-name="al">De subsidieregeling Energie-initiatieven en platform BEI vast te stellen.</text:p>
              </text:list-item>
              <text:list-item text:style-override="id1-3-2-1-1-5-2">
                <text:number>2.</text:number>
                <text:p text:style-name="al">Het subsidieplafond vast te stellen op € 75.000,-</text:p>
              </text:list-item>
            </text:list>
          </text:section>
        </text:section>
        <text:section text:name="regeling-tekst_id1-3-2-2" text:style-name="regeling-tekst">
          <text:section text:name="artikel_id1-3-2-2-1" text:style-name="artikel">
            <text:p text:style-name="artikel_kop_titel"><text:span text:style-name="artikel_kop_label">Subsidieregeling</text:span> <text:span text:style-name="artikel_kop_nr">Energie-initiatieven</text:span> en Platform BEI</text:p>
            <text:p text:style-name="al"/>
          </text:section>
          <text:section text:name="artikel_id1-3-2-2-2" text:style-name="artikel">
            <text:p text:style-name="artikel_kop_titel"><text:span text:style-name="artikel_kop_label">Artikel</text:span> <text:span text:style-name="artikel_kop_nr">1</text:span> Wat is het doel van deze subsidie?</text:p>
            <text:p text:style-name="al">Voor de realisatie van de energietransitie is -ook in ’s-Hertogenbosch- de betrokkenheid van buurtenergie-initiatieven en andere collectieven onmisbaar. Met deze subsidieregeling willen wij samenwerkende vrijwilligers een langdurig perspectief en ondersteuning bieden, zodat zij een actieve rol in de energietransitie kunnen nemen. </text:p>
            <text:p text:style-name="al">Deze regeling heeft de volgende doelen:</text:p>
            <text:list text:style-name="id1-3-2-2-2-4">
              <text:list-item text:style-override="id1-3-2-2-2-4-1">
                <text:number>•</text:number>
                <text:p text:style-name="al">Het ondersteunen van buurtinitiatieven en andere collectieven (zoals Vereniging BEI Bossche Energie Initiatieven) die zich richten op het aardgasvrij(gereed) maken van woningen in hun eigen buurt, wijk of dorp. </text:p>
              </text:list-item>
              <text:list-item text:style-override="id1-3-2-2-2-4-2">
                <text:number>•</text:number>
                <text:p text:style-name="al">Het activeren, informeren en motiveren van mensen in buurt, wijk of dorp om maatregelen te treffen die leiden tot het aardgasvrij of aardgasvrij-gereed maken van (koop)woningen in hun buurt, wijk of dorp. </text:p>
              </text:list-item>
            </text:list>
            <text:p text:style-name="al"/>
          </text:section>
          <text:section text:name="artikel_id1-3-2-2-3" text:style-name="artikel">
            <text:p text:style-name="artikel_kop_titel"><text:span text:style-name="artikel_kop_label">Artikel</text:span> <text:span text:style-name="artikel_kop_nr">2</text:span> Woordenlijst </text:p>
            <text:p text:style-name="al">
            <text:span text:style-name="nadrukondlijn">Energie-initiatieven en collectieven</text:span>:</text:p>
            <text:p text:style-name="al">Een groep betrokken inwoners van de gemeente ’s-Hertogenbosch die het initiatief nemen tot (maatregelen voor) het aardgasvrij(gereed) maken van woningen in hun buurt, wijk of dorp. Hierbij maken we onderscheid in ‘energieke beginners’, ‘energieke doorzetters’ en de ‘Vereniging Bossche Energie Initiatieven BEI’. Dit onderscheid zien we als volgt:</text:p>
            <text:list text:style-name="id1-3-2-2-3-4">
              <text:list-item text:style-override="id1-3-2-2-3-4-1">
                <text:number>•</text:number>
                <text:p text:style-name="al">
                <text:span text:style-name="nadrukcur">Energieke beginners:</text:span> een groep van minimaal 4 personen die het initiatief neemt tot (voorbereidingen voor) het aardgasvrij(gereed) maken van woningen in hun buurt, wijk of dorp.</text:p>
              </text:list-item>
              <text:list-item text:style-override="id1-3-2-2-3-4-2">
                <text:number>•</text:number>
                <text:p text:style-name="al">
                <text:span text:style-name="nadrukcur">Energieke doorzetters:</text:span> een bestendig energie-initiatief (minimaal 3 jaar actief) dat activiteiten organiseert die leiden tot het daadwerkelijk aardgasvrij (gereed) maken van woningen in hun buurt, wijk of dorp.</text:p>
              </text:list-item>
              <text:list-item text:style-override="id1-3-2-2-3-4-3">
                <text:number>•</text:number>
                <text:p text:style-name="al">
                <text:span text:style-name="nadrukcur">Vereniging Bossche Energie Initiatieven BEI:</text:span> Vereniging, opgericht december 2024, van bestaande energie-initiatieven in de gemeente ’s-Hertogenbosch. Een van de doelen van de vereniging is bijdragen aan het aardgasvrij(gereed) maken van woningen in de gemeente ’s-Hertogenbosch.</text:p>
              </text:list-item>
            </text:list>
            <text:p text:style-name="al"/>
            <text:p text:style-name="al">
            <text:span text:style-name="nadrukondlijn">Initiatiefnemer</text:span>:</text:p>
            <text:p text:style-name="al">Dit is de persoon die met minstens 3 andere personen het initiatief neemt tot (voorbereidingen te nemen voor) het aardgasvrij(gereed) maken van woningen in hun buurt, wijk of dorp.</text:p>
            <text:p text:style-name="al"/>
            <text:p text:style-name="al">
            <text:span text:style-name="nadrukondlijn">Aardgasvrij</text:span>: </text:p>
            <text:p text:style-name="al">Een aardgasvrije woning is een woning die geen gebruik maakt van aardgas voor verwarming, warm water en koken. In plaats daarvan worden duurzame alternatieven zoals warmtepompen, warmtenetten en elektrische kookplaten gebruikt.</text:p>
            <text:p text:style-name="al"/>
            <text:p text:style-name="al">
            <text:span text:style-name="nadrukondlijn">Aardgasvrij-gereed</text:span>:</text:p>
            <text:p text:style-name="al">Een woning die aardgasvrij-gereed is, is een woning die voorbereid is om volledig zonder aardgas te functioneren, maar nog niet daadwerkelijk van het aardgas af is. In de praktijk betekent dit dat de woning beschikt over de nodige isolatie, ventilatie en infrastructuur om over te stappen op een warmtepomp, een aansluiting op een warmtenet en elektrisch koken.</text:p>
            <text:p text:style-name="al"/>
            <text:p text:style-name="al">
            <text:span text:style-name="nadrukondlijn">Subsidieverordening</text:span>:</text:p>
            <text:p text:style-name="al">De Algemene Subsidie Verordening van de gemeente ’s-Hertogenbosch 2021.</text:p>
            <text:p text:style-name="al"/>
            <text:p text:style-name="al">
            <text:span text:style-name="nadrukondlijn">College</text:span>: </text:p>
            <text:p text:style-name="al">Het college van burgemeester en wethouders van de gemeente ’s-Hertogenbosch.</text:p>
            <text:p text:style-name="al"/>
          </text:section>
          <text:section text:name="artikel_id1-3-2-2-4" text:style-name="artikel">
            <text:p text:style-name="artikel_kop_titel"><text:span text:style-name="artikel_kop_label">Artikel</text:span> <text:span text:style-name="artikel_kop_nr">3</text:span> Voor wie is deze subsidie bedoeld, wie kan deze subsidie aanvragen?</text:p>
            <text:p text:style-name="al">Deze subsidie is bedoeld voor energie-initiatieven en collectieven zoals beschreven in Artikel 2 </text:p>
            <text:p text:style-name="al"/>
          </text:section>
          <text:section text:name="artikel_id1-3-2-2-5" text:style-name="artikel">
            <text:p text:style-name="artikel_kop_titel"><text:span text:style-name="artikel_kop_label">Artikel</text:span> <text:span text:style-name="artikel_kop_nr">4</text:span> Waarvoor kunt u deze subsidie aanvragen?</text:p>
            <text:p text:style-name="al">Subsidie kan worden verstrekt aan activiteiten die bijdragen aan het doel van deze regeling. Voorbeelden hiervan zijn: </text:p>
            <text:list text:style-name="id1-3-2-2-5-3">
              <text:list-item text:style-override="id1-3-2-2-5-3-1">
                <text:number>•</text:number>
                <text:p text:style-name="al">Kosten die een energie-initiatief maakt om zichzelf te organiseren en (informatie)bijeenkomsten te organiseren. Het gaat dan om kosten van zaalhuur, drukwerk, kleine website, koffie/thee, jaarlijkse kosten voor aanhouden van bankrekening en de organisatievorm;</text:p>
              </text:list-item>
              <text:list-item text:style-override="id1-3-2-2-5-3-2">
                <text:number>•</text:number>
                <text:p text:style-name="al">Kosten die een energie-initiatief maakt om activiteiten te ontplooien gericht op het activeren, informeren en motiveren van medebewoners. Bijvoorbeeld een warmtewandeling, afnemen energie-enquête, energiecoach opleiden en inschakelen;</text:p>
              </text:list-item>
              <text:list-item text:style-override="id1-3-2-2-5-3-3">
                <text:number>•</text:number>
                <text:p text:style-name="al">Kosten die een energie-initiatief maakt om activiteiten te ontplooien gericht op het aardgasvrij(gereed) maken van tenminste 10 woningen in buurt, wijk of dorp. Bijvoorbeeld het opstellen van een energieadvies voor meerdere woningen door een professionele partij, een blowerdoortest of warmtescan</text:p>
              </text:list-item>
              <text:list-item text:style-override="id1-3-2-2-5-3-4">
                <text:number>•</text:number>
                <text:p text:style-name="al">Kosten die een energie-initiatief maakt om activiteiten te ontplooien gericht op het gezamenlijk aanbesteden en laten uitvoeren van isolatiemaatregelen voor tenminste 10 woningen in buurt, wijk of dorp. Voorbeelden zijn het gezamenlijk laten aanbrengen van spouwmuurisolatie, dubbel glas, dak- en vloerisolatie (de kosten van de isolatiemaatregelen zelf komen niet voor subsidie in aanmerking; zie hierna).</text:p>
              </text:list-item>
              <text:list-item text:style-override="id1-3-2-2-5-3-5">
                <text:number>•</text:number>
                <text:p text:style-name="al">Kosten die zijn gericht op het realiseren van kleinschalige (i.c. minder dan 15 Wp aan vermogen per woninginstallatie) zon-op-dak-installaties op tenminste 10 woningen in buurt, wijk of dorp.</text:p>
              </text:list-item>
              <text:list-item text:style-override="id1-3-2-2-5-3-6">
                <text:number>•</text:number>
                <text:p text:style-name="al">Overige activiteiten die zijn goedgekeurd door het college en die voldoen aan de doelstellingen van deze regeling;</text:p>
              </text:list-item>
              <text:list-item text:style-override="id1-3-2-2-5-3-7">
                <text:number>•</text:number>
                <text:p text:style-name="al">Eenmalige kosten voor oprichting van een vereniging, coöperatie of stichting, die zich richt op de doelstellingen van deze regeling. </text:p>
              </text:list-item>
            </text:list>
            <text:p text:style-name="al"/>
          </text:section>
          <text:section text:name="artikel_id1-3-2-2-6" text:style-name="artikel">
            <text:p text:style-name="artikel_kop_titel"><text:span text:style-name="artikel_kop_label">Artikel</text:span> <text:span text:style-name="artikel_kop_nr">5</text:span> Hoeveel subsidie kunt u aanvragen? </text:p>
            <text:list text:style-name="id1-3-2-2-6-2">
              <text:list-item text:style-override="id1-3-2-2-6-2-1">
                <text:number>•</text:number>
                <text:p text:style-name="al">Het subsidieplafond voor deze regeling bedraagt jaarlijks 75.000 euro.</text:p>
              </text:list-item>
              <text:list-item text:style-override="id1-3-2-2-6-2-2">
                <text:number>•</text:number>
                <text:p text:style-name="al">Conform de onderverdeling genoemd in artikel 2 kunnen de volgende maximale subsidiebedragen per (kalender)jaar aangevraagd worden:</text:p>
              </text:list-item>
            </text:list>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Soort initiatief </text:p>
                  </table:table-cell>
                  <table:table-cell table:style-name="entry" table:number-rows-spanned="1" table:number-columns-spanned="1">
                    <text:p text:style-name="table_al">Maximaal subsidiebedrag per jaar </text:p>
                  </table:table-cell>
                </table:table-row>
                <table:table-row table:style-name="row">
                  <table:table-cell table:style-name="entry" table:number-rows-spanned="1" table:number-columns-spanned="1">
                    <text:p text:style-name="table_al">Energieke beginners </text:p>
                  </table:table-cell>
                  <table:table-cell table:style-name="entry" table:number-rows-spanned="1" table:number-columns-spanned="1">
                    <text:p text:style-name="table_al">EUR 1.000 </text:p>
                  </table:table-cell>
                </table:table-row>
                <table:table-row table:style-name="row">
                  <table:table-cell table:style-name="entry" table:number-rows-spanned="1" table:number-columns-spanned="1">
                    <text:p text:style-name="table_al">Energieke doorzetters </text:p>
                  </table:table-cell>
                  <table:table-cell table:style-name="entry" table:number-rows-spanned="1" table:number-columns-spanned="1">
                    <text:p text:style-name="table_al">EUR 6.000 </text:p>
                  </table:table-cell>
                </table:table-row>
                <table:table-row table:style-name="row">
                  <table:table-cell table:style-name="entry" table:number-rows-spanned="1" table:number-columns-spanned="1">
                    <text:p text:style-name="table_al">Vereniging Bossche Energie Initiatieven </text:p>
                  </table:table-cell>
                  <table:table-cell table:style-name="entry" table:number-rows-spanned="1" table:number-columns-spanned="1">
                    <text:p text:style-name="table_al">EUR 6.000 </text:p>
                  </table:table-cell>
                </table:table-row>
              </table:table>
              <text:p text:style-name="table_bottom"/>
            </text:section>
            <text:p text:style-name="al"/>
            <text:list text:style-name="id1-3-2-2-6-5">
              <text:list-item text:style-override="id1-3-2-2-6-5-1">
                <text:number>•</text:number>
                <text:p text:style-name="al">De subsidie mag maximaal jaarlijks worden aangevraagd, tot anders wordt vastgesteld. </text:p>
              </text:list-item>
            </text:list>
            <text:p text:style-name="al"/>
          </text:section>
          <text:section text:name="artikel_id1-3-2-2-7" text:style-name="artikel">
            <text:p text:style-name="artikel_kop_titel"><text:span text:style-name="artikel_kop_label">Artikel</text:span> <text:span text:style-name="artikel_kop_nr">6</text:span> Aan welke voorwaarden moet u voldoen?</text:p>
            <text:list text:style-name="id1-3-2-2-7-2">
              <text:list-item text:style-override="id1-3-2-2-7-2-1">
                <text:number>•</text:number>
                <text:p text:style-name="al">Initiatieven afkomstig uit, en inwoners van de gemeente ’s-Hertogenbosch kunnen deze subsidie aanvragen;</text:p>
              </text:list-item>
              <text:list-item text:style-override="id1-3-2-2-7-2-2">
                <text:number>•</text:number>
                <text:p text:style-name="al">Initiatiefnemers moeten woonachtig zijn in de buurt, wijk of dorp waar de activiteiten zich ontplooien; </text:p>
              </text:list-item>
              <text:list-item text:style-override="id1-3-2-2-7-2-3">
                <text:number>•</text:number>
                <text:p text:style-name="al">Het energie-initiatief richt zich hoofdzakelijk op het verduurzamen van koopwoningen.</text:p>
              </text:list-item>
              <text:list-item text:style-override="id1-3-2-2-7-2-4">
                <text:number>•</text:number>
                <text:p text:style-name="al">Voor collectieve bijeenkomsten maken initiatieven gebruik van wijkcentra of Brede Bossche Scholen. Na afstemming en akkoord van de accountmanager energie-initiatieven kan hier vanaf geweken worden;</text:p>
              </text:list-item>
            </text:list>
            <text:p text:style-name="al"/>
          </text:section>
          <text:section text:name="artikel_id1-3-2-2-8" text:style-name="artikel">
            <text:p text:style-name="artikel_kop_titel"><text:span text:style-name="artikel_kop_label">Artikel</text:span> <text:span text:style-name="artikel_kop_nr">7</text:span> wanneer komt u niet in aanmerking voor deze subsidie? </text:p>
            <text:p text:style-name="al">U komt niet in aanmerking voor subsidie als:</text:p>
            <text:list text:style-name="id1-3-2-2-8-3">
              <text:list-item text:style-override="id1-3-2-2-8-3-1">
                <text:number>•</text:number>
                <text:p text:style-name="al">Uw aanvraag onvoldoende bijdraagt aan doelstellingen van deze subsidieregeling;</text:p>
              </text:list-item>
              <text:list-item text:style-override="id1-3-2-2-8-3-2">
                <text:number>•</text:number>
                <text:p text:style-name="al">De kosten reeds zijn gemaakt op een datum voorafgaand aan de subsidieaanvraag.</text:p>
              </text:list-item>
              <text:list-item text:style-override="id1-3-2-2-8-3-3">
                <text:number>•</text:number>
                <text:p text:style-name="al">Er voor de te maken kosten andere vergoedingen, belastingvoordelen en/of subsidies beschikbaar zijn.</text:p>
              </text:list-item>
              <text:list-item text:style-override="id1-3-2-2-8-3-4">
                <text:number>•</text:number>
                <text:p text:style-name="al">De kosten betrekking hebben op initiatieven gericht op duurzame grootschalige opwek (i.c. zonne-energie-installaties met een vermogen van meer dan 15 Wp en kleine of grote windmolens).</text:p>
              </text:list-item>
              <text:list-item text:style-override="id1-3-2-2-8-3-5">
                <text:number>•</text:number>
                <text:p text:style-name="al">De kosten van voor isolatie, koeling, ventilatie of verwarming van de woning, kabels en leidingen en/of het aanbrengen hiervan.</text:p>
              </text:list-item>
              <text:list-item text:style-override="id1-3-2-2-8-3-6">
                <text:number>•</text:number>
                <text:p text:style-name="al">De kosten betrekking hebben op verduurzaming van een huurwoning.</text:p>
              </text:list-item>
              <text:list-item text:style-override="id1-3-2-2-8-3-7">
                <text:number>•</text:number>
                <text:p text:style-name="al">Het vastgestelde subsidieplafond is bereikt;</text:p>
              </text:list-item>
              <text:list-item text:style-override="id1-3-2-2-8-3-8">
                <text:number>•</text:number>
                <text:p text:style-name="al">De uit te voeren activiteiten een commercieel karakter hebben;</text:p>
              </text:list-item>
              <text:list-item text:style-override="id1-3-2-2-8-3-9">
                <text:number>•</text:number>
                <text:p text:style-name="al">De aanvraag vooraf niet is afgestemd met de accountmanager energie-initiatieven;</text:p>
              </text:list-item>
              <text:list-item text:style-override="id1-3-2-2-8-3-10">
                <text:number>•</text:number>
                <text:p text:style-name="al">Daarnaast is deze regeling niet bedoeld voor: </text:p>
              </text:list-item>
              <text:list-item text:style-override="id1-3-2-2-8-3-11">
                <text:number>•</text:number>
                <text:p text:style-name="al">Leden van een Vereniging van Eigenaren (VvE's);</text:p>
              </text:list-item>
              <text:list-item text:style-override="id1-3-2-2-8-3-12">
                <text:number>•</text:number>
                <text:p text:style-name="al">Samenwerkingen van ondernemers;</text:p>
              </text:list-item>
              <text:list-item text:style-override="id1-3-2-2-8-3-13">
                <text:number>•</text:number>
                <text:p text:style-name="al">Niet-ingezetenen van de gemeente ’s-Hertogenbosch. </text:p>
              </text:list-item>
            </text:list>
            <text:p text:style-name="al"/>
          </text:section>
          <text:section text:name="artikel_id1-3-2-2-9" text:style-name="artikel">
            <text:p text:style-name="artikel_kop_titel"><text:span text:style-name="artikel_kop_label">Artikel</text:span> <text:span text:style-name="artikel_kop_nr">8</text:span> Hoe verloopt de subsidieprocedure?</text:p>
            <text:list text:style-name="id1-3-2-2-9-2">
              <text:list-item text:style-override="id1-3-2-2-9-2-1">
                <text:number>•</text:number>
                <text:p text:style-name="al">Alvorens de aanvraag in te dienen, vindt een intakegesprek plaats met de accountmanager energie-initiatieven van de gemeente 's-Hertogenbosch; </text:p>
              </text:list-item>
              <text:list-item text:style-override="id1-3-2-2-9-2-2">
                <text:number>•</text:number>
                <text:p text:style-name="al">Het energie-initiatief dient bij de aanvraag een activiteitenplan op hoofdlijnen inclusief budgettering aan. Het betreft hier activiteiten die nog moeten plaatsvinden in het lopende jaar;</text:p>
              </text:list-item>
              <text:list-item text:style-override="id1-3-2-2-9-2-3">
                <text:number>•</text:number>
                <text:p text:style-name="al">Bij het aanvragen van deze subsidie, gaat u akkoord met het vermelden van uw initiatief via de communicatiekanalen van de gemeente 's-Hertogenbosch; </text:p>
              </text:list-item>
            </text:list>
            <text:p text:style-name="al"/>
          </text:section>
          <text:section text:name="artikel_id1-3-2-2-10" text:style-name="artikel">
            <text:p text:style-name="artikel_kop_titel"><text:span text:style-name="artikel_kop_label">Artikel</text:span> <text:span text:style-name="artikel_kop_nr">9</text:span> Hoe kunt u deze subsidie aanvragen?</text:p>
            <text:p text:style-name="al">Na afstemming met de accountmanager energie-initiatieven vindt een intake plaats. Hierna kunt u een subsidieverzoek indienen via het aanvraagformulier dat de accountmanager toezendt.</text:p>
            <text:p text:style-name="al"/>
          </text:section>
          <text:section text:name="artikel_id1-3-2-2-11" text:style-name="artikel">
            <text:p text:style-name="artikel_kop_titel"><text:span text:style-name="artikel_kop_label">Artikel</text:span> <text:span text:style-name="artikel_kop_nr">10</text:span> Hoe en wanneer wordt de subsidie aangevraagd?</text:p>
            <text:p text:style-name="al">Aanvragen dienen uiterlijk 15 november ingediend te worden;</text:p>
            <text:p text:style-name="al"/>
          </text:section>
          <text:section text:name="artikel_id1-3-2-2-12" text:style-name="artikel">
            <text:p text:style-name="artikel_kop_titel"><text:span text:style-name="artikel_kop_label">Artikel</text:span> <text:span text:style-name="artikel_kop_nr">11</text:span> Verantwoording en definitieve vaststelling subsidie</text:p>
            <text:list text:style-name="id1-3-2-2-12-2">
              <text:list-item text:style-override="id1-3-2-2-12-2-1">
                <text:number>•</text:number>
                <text:p text:style-name="al">Jaarlijkse verantwoording voor bedragen tot 5.000 euro met kort verslag van acties en resultaten, inclusief betalingsbewijzen en foto's van de activiteiten. Deze beelden kunnen gebruikt worden voor de communicatiekanalen van de gemeente ’sHertogenbosch.</text:p>
              </text:list-item>
              <text:list-item text:style-override="id1-3-2-2-12-2-2">
                <text:number>•</text:number>
                <text:p text:style-name="al">Verantwoording van bedragen boven 5.000 euro via de specifieke voorschriften uit de ASV ’s-Hertogenbosch 2021.</text:p>
              </text:list-item>
            </text:list>
            <text:p text:style-name="al"/>
          </text:section>
          <text:section text:name="artikel_id1-3-2-2-13" text:style-name="artikel">
            <text:p text:style-name="artikel_kop_titel"><text:span text:style-name="artikel_kop_label">Artikel</text:span> <text:span text:style-name="artikel_kop_nr">12</text:span> Tot slot</text:p>
            <text:list text:style-name="id1-3-2-2-13-2">
              <text:list-item text:style-override="id1-3-2-2-13-2-1">
                <text:number>•</text:number>
                <text:p text:style-name="al">Deze subsidieregeling treedt in werking op 1 juni 2025</text:p>
              </text:list-item>
              <text:list-item text:style-override="id1-3-2-2-13-2-2">
                <text:number>•</text:number>
                <text:p text:style-name="al">Het college van burgemeester en wethouders van ’s-Hertogenbosch stelt de subsidieregelingen jaarlijks (veranderd of onveranderd) vast. Daarna publiceert het college de subsidieregelingen en de subsidieplafonds voor het komende jaar. </text:p>
              </text:list-item>
              <text:list-item text:style-override="id1-3-2-2-13-2-3">
                <text:number>•</text:number>
                <text:p text:style-name="al">Deze subsidieregeling heet: <text:span text:style-name="nadrukcur">Subsidieregeling Energie-initiatieven en platform BEI</text:span></text:p>
              </text:list-item>
              <text:list-item text:style-override="id1-3-2-2-13-2-4">
                <text:number>•</text:number>
                <text:p text:style-name="al">De Algemene subsidieverordening ’s-Hertogenbosch (ASV) is op deze subsidieregeling van toepassing</text:p>
              </text:list-item>
            </text:list>
            <text:p text:style-name="al"/>
          </text:section>
          <text:section text:name="artikel_id1-3-2-2-14" text:style-name="artikel">
            <text:p text:style-name="artikel_kop_titel"><text:span text:style-name="artikel_kop_label">Contact</text:span> </text:p>
            <text:p text:style-name="al"/>
            <text:p text:style-name="al">Gemeente ’s-Hertogenbosch</text:p>
            <text:p text:style-name="al">SO / EE - Team Energie – accountmanager energie-initiatieven</text:p>
            <text:p text:style-name="al">Postbus 12345</text:p>
            <text:p text:style-name="al">5200 GZ ’s-Hertogenbosch</text:p>
            <text:p text:style-name="al"/>
            <text:p text:style-name="al">E-mail: <text:a xlink:href="mailto:gemeente@s-hertogenbosch.nl" xlink:type="simple">gemeente@s-hertogenbosch.nl</text:a></text:p>
            <text:p text:style-name="al">Tel.no.: 073-615 5155</text:p>
            <text:p text:style-name="al"/>
            <text:p text:style-name="al"/>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705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5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5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Natuur en milieu | Organisatie en beleid</meta:user-defined>
    <meta:user-defined meta:name="DC.source">N.v.t.</meta:user-defined>
    <meta:user-defined meta:name="DCTERMS.alternative">Subsidieregeling Energie-initiatieven en Platform BEI</meta:user-defined>
    <dc:language>nl</dc:language>
    <meta:user-defined meta:name="OVERHEIDop.locatietype/OVERHEIDop.gebiedsmarkering">Gemeente</meta:user-defined>
    <meta:user-defined meta:name="DC.title">Subsidieregeling Energie-initiatieven en Platform BEI</meta:user-defined>
    <meta:user-defined meta:name="DCTERMS.W3CDTF/DCTERMS.available">2025-05-30</meta:user-defined>
    <meta:user-defined meta:name="DCTERMS.W3CDTF/OVERHEIDop.jaargang">2025</meta:user-defined>
    <meta:user-defined meta:name="OVERHEIDop.publicationIssue">237055</meta:user-defined>
    <meta:user-defined meta:name="OVERHEIDop.betreftRegeling">CVDR739884_1</meta:user-defined>
    <meta:user-defined meta:name="xs:date/OVERHEIDop.startdatum">2025-06-01</meta:user-defined>
    <meta:user-defined meta:name="OVERHEIDop.GmbID/DC.identifier">gmb-2025-237055</meta:user-defined>
    <meta:user-defined meta:name="OVERHEIDop.versieInformatie"/>
  </office:meta>
</office:document-meta>
</file>