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ouwen van een woning, Zegwaartseweg 106A 2728PB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05-2025 een besluit verzonden op de aanvraag met zaaknummer 2024-185341 voor het bouwen van een woning op locatie Zegwaartseweg 106A 2728P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05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5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5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5341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bouwen van een woning, Zegwaartseweg 106A 2728PB Zoetermeer.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54</meta:user-defined>
    <meta:user-defined meta:name="OVERHEIDop.GmbID/DC.identifier">gmb-2025-237054</meta:user-defined>
    <meta:user-defined meta:name="OVERHEIDop.versieInformatie"/>
  </office:meta>
</office:document-meta>
</file>