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5-2025 09:14 hebben wij een aanvraag ontvangen voor het uitoefenen van het slijtersbedrijf (Coop Hengevelde) op het adres Diepenheimsestraat 3 7496PS Hengevelde. Deze aanvraag staat ingeschreven onder zaaknummer 0000961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70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961300</meta:user-defined>
    <meta:user-defined meta:name="DCTERMS.abstract">het uitoefenen van het slijtersbedrijf (Coop Hengevel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5-05-2025 09:14 hebben wij een aanvraag ontvangen voor het uitoefenen van het slijtersbedrijf (Coop Hengevelde) op het adres Diepenheimsestraat 3 7496PS Hengevelde. Deze aanvraag staat ingeschreven onder zaaknummer 0000961300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51</meta:user-defined>
    <meta:user-defined meta:name="OVERHEIDop.GmbID/DC.identifier">gmb-2025-237051</meta:user-defined>
    <meta:user-defined meta:name="OVERHEIDop.versieInformatie"/>
  </office:meta>
</office:document-meta>
</file>