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van de woning aan Strieckenlaan 32, 5175 C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eckenlaan 32, 5175 CK Loon op Zand,</text:span> het plaatsen van een dakkapel aan de achterzijde van de woning (0809Z2403151 verzonden 17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7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151</meta:user-defined>
    <dc:language>nl</dc:language>
    <meta:user-defined meta:name="OVERHEIDop.locatietype/OVERHEIDop.gebiedsmarkering">Punt</meta:user-defined>
    <meta:user-defined meta:name="DC.title">Toestemming voor het plaatsen van een dakkapel aan de achterzijde van de woning aan Strieckenlaan 32, 5175 CK Loon op Za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05</meta:user-defined>
    <meta:user-defined meta:name="OVERHEIDop.GmbID/DC.identifier">gmb-2025-23705</meta:user-defined>
    <meta:user-defined meta:name="OVERHEIDop.versieInformatie"/>
  </office:meta>
</office:document-meta>
</file>