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oofdstraat 89, 3971KE Driebergen-Rijsenburg (Sparrendaal, de Sluijs en Traaij), Melding gebruik maken 5 jarige vergunning Sinterklaas op 15 november 2025 van 13.30 uur tot 17.00 uur (RX2025-00000367, 27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Hoofdstraat 89, 3971KE Driebergen-Rijsenburg (Sparrendaal, de Sluijs en Traaij)</text:span>, Melding gebruik maken 5 jarige vergunning Sinterklaas op 15 november 2025 van 13.30 uur tot 17.00 uur (RX2025-00000367, 27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704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367</meta:user-defined>
    <meta:user-defined meta:name="DCTERMS.abstract">Hoofdstraat 89, 3971KE Driebergen-Rijsenburg (Sparrendaal, de Sluijs en Traaij), Melding gebruik maken 5 jarige vergunning Sinterklaas op 15 november 2025 van 13.30 uur tot 17.00 uur (RX2025-00000367, 27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oofdstraat 89, 3971KE Driebergen-Rijsenburg (Sparrendaal, de Sluijs en Traaij), Melding gebruik maken 5 jarige vergunning Sinterklaas op 15 november 2025 van 13.30 uur tot 17.00 uur (RX2025-00000367, 27 mei 2025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042</meta:user-defined>
    <meta:user-defined meta:name="OVERHEIDop.GmbID/DC.identifier">gmb-2025-237042</meta:user-defined>
    <meta:user-defined meta:name="OVERHEIDop.versieInformatie"/>
  </office:meta>
</office:document-meta>
</file>