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oor Huttenbouwdorp Noorderhout Aanvraag evenementenvergunningvan 25-08-2025 tot en met 28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4-05-2025 een aanvraag voor een evenementenvergunning ontvangen. De aanvraag heeft zaaknummer 1475434.</text:p>
            <text:p text:style-name="common-al">De aanvraag gaat over:Naam evenement: Huttenbouwdorp NoorderhoutDatum evenement: van 25-08-2025 tot en met 28-08-2025Locatie evenement: Natuurspeelplaats NoorderhoutActiviteiten: Voor kinderen in de basisschool leeftijd huttenbouwen en sport- en spelactiviteiten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</text:span>
            <text:span text:style-name="nadrukvet">over de aanvraag van de vergunning</text:span>
            <text:span text:style-name="nadrukvet">?</text:span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3704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4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4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7764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voor Huttenbouwdorp Noorderhout Aanvraag evenementenvergunningvan 25-08-2025 tot en met 28-08-2025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7041</meta:user-defined>
    <meta:user-defined meta:name="OVERHEIDop.GmbID/DC.identifier">gmb-2025-237041</meta:user-defined>
    <meta:user-defined meta:name="OVERHEIDop.versieInformatie"/>
  </office:meta>
</office:document-meta>
</file>