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procedure blok 2, 6, 7, 13, 16 en 19 Heeswijkse Akkers Heeswijk-Dinther t.b.v. 20 projectmatige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ernheze geeft hierbij kennis van het voornemen om zes blokken (nummer <text:span text:style-name="nadrukvet">2, 6, 7, 13, 16 en 19</text:span>) grond in de woonwijk de Heeswijkse Akkers, kadastraal bekend Heeswijk-Dinther, gemeente Bernheze, sectie B nummer 5021 en E nummer 3377 (gedeeltelijk) uit te geven. De blokken zijn gelegen aan de nog te realiseren straten De Striem, De Steeghe, De Wolfskamp en De Loffshoeve in Heeswijk-Dinther en zijn samen circa 3.883 m² groot. De opzet is verkoop aan een onderneming die de realisatie van 20 woningen voor eigen rekening en risico op zich zal nemen om deze vervolgens te koop aan te bieden aan particulieren voor zelfbewoning.</text:p>
            <text:p text:style-name="al"/>
            <text:p text:style-name="al">De verkoopprocedure vangt aan per 2 juni 2025. Voor meer informatie over de verkoopprocedure (verkoopleidraad inclusief bijlagen) en verdere communicatie verwijzen wij naar de website <text:a xlink:href="https://www.bernheze.org/inwoners-en-ondernemers/wonen/grondtransacties/" xlink:type="simple">Externe link:https://www.bernheze.org/inwoners-en-ondernemers/wonen/grondtransacties/</text:a>.</text:p>
            <text:p text:style-name="al"/>
            <text:p text:style-name="al">Met deze publicatie geeft de gemeente Bernheze uitvoering aan het arrest van de Hoge Raad d.d. 26 november 2021 (ECLI:NL:HR:2021:1778/zaal Didam).</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70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procedure blok 2, 6, 7, 13, 16 en 19 Heeswijkse Akkers Heeswijk-Dinther t.b.v. 20 projectmatige woningen</meta:user-defined>
    <meta:user-defined meta:name="DCTERMS.W3CDTF/DCTERMS.available">2025-06-02</meta:user-defined>
    <meta:user-defined meta:name="DCTERMS.W3CDTF/OVERHEIDop.jaargang">2025</meta:user-defined>
    <meta:user-defined meta:name="OVERHEIDop.publicationIssue">237040</meta:user-defined>
    <meta:user-defined meta:name="OVERHEIDop.GmbID/DC.identifier">gmb-2025-237040</meta:user-defined>
    <meta:user-defined meta:name="OVERHEIDop.versieInformatie"/>
  </office:meta>
</office:document-meta>
</file>