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bouwtechnische) voor het verbouwen en plaatsen van een tussenvloer in een bedrijfspand, Platinastraat 47 2718SZ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5-2025 een besluit verzonden op de aanvraag met zaaknummer 2025-038457 voor het verbouwen en plaatsen van een tussenvloer in een bedrijfspand op locatie Platinastraat 47 2718S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03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8457</meta:user-defined>
    <meta:user-defined meta:name="DCTERMS.abstract">TBA: het verbouwen en plaatsen van een tussenvloer i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bouwtechnische) voor het verbouwen en plaatsen van een tussenvloer in een bedrijfspand, Platinastraat 47 2718SZ Zoetermeer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39</meta:user-defined>
    <meta:user-defined meta:name="OVERHEIDop.GmbID/DC.identifier">gmb-2025-237039</meta:user-defined>
    <meta:user-defined meta:name="OVERHEIDop.versieInformatie"/>
  </office:meta>
</office:document-meta>
</file>