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uisnummerbesluit nemen Pannerdense Waard 12B, 6911KM Pannerden Pannerdense Waard 7A in Pann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1331 voor een huisnummerbesluit nemen op locatie Pannerdense Waard 12B, 6911KM Pannerden. De aanvraag is toegek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0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31</meta:user-defined>
    <dc:language>nl</dc:language>
    <meta:user-defined meta:name="OVERHEIDop.locatietype/OVERHEIDop.gebiedsmarkering">Punt</meta:user-defined>
    <meta:user-defined meta:name="DC.title">Kennisgeving besluit op aanvraag huisnummerbesluit nemen Pannerdense Waard 12B, 6911KM Pannerden Pannerdense Waard 7A in Pannerd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037</meta:user-defined>
    <meta:user-defined meta:name="OVERHEIDop.GmbID/DC.identifier">gmb-2025-237037</meta:user-defined>
    <meta:user-defined meta:name="OVERHEIDop.versieInformatie"/>
  </office:meta>
</office:document-meta>
</file>