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merstraat 8-H 107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met een aanbouw en het maken van een bijgebouw met behoud van bestemming daarvan tot één woning (legali...</text:p>
            <text:p text:style-name="common-al">Zaakadres: Krammerstraat 8-H 1078KH Amsterdam</text:p>
            <text:p text:style-name="common-al">Datum ontvangst: 29-03-2025</text:p>
            <text:p text:style-name="common-al">Zaaknummer: Z2025-013790</text:p>
            <text:p text:style-name="common-al">DSO-nummer: 2025032900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0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2025-013790</meta:user-defined>
    <meta:user-defined meta:name="DCTERMS.abstract">veranderen en vergroten van de begane grond met een aanbouw en het maken van een bijgebouw met behoud van bestemming daarvan tot één woning (legali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merstraat 8-H 1078KH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36</meta:user-defined>
    <meta:user-defined meta:name="OVERHEIDop.GmbID/DC.identifier">gmb-2025-237036</meta:user-defined>
    <meta:user-defined meta:name="OVERHEIDop.versieInformatie"/>
  </office:meta>
</office:document-meta>
</file>