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uisnummerbesluit nemen Pannerdense Waard 7 te Pannerden  Pannerderse Waard 7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320 voor een huisnummerbesluit nemen op locatie Pannerdense Waard 7 te Pannerden . De aanvraag is toegek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0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20</meta:user-defined>
    <dc:language>nl</dc:language>
    <meta:user-defined meta:name="OVERHEIDop.locatietype/OVERHEIDop.gebiedsmarkering">Punt</meta:user-defined>
    <meta:user-defined meta:name="DC.title">Kennisgeving besluit op aanvraag huisnummerbesluit nemen Pannerdense Waard 7 te Pannerden  Pannerderse Waard 7 Pannerd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035</meta:user-defined>
    <meta:user-defined meta:name="OVERHEIDop.GmbID/DC.identifier">gmb-2025-237035</meta:user-defined>
    <meta:user-defined meta:name="OVERHEIDop.versieInformatie"/>
  </office:meta>
</office:document-meta>
</file>