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phogen van grond voor het vervangen van het bestaande afsluiterschema ter hoogte van Middelweg 34a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Omgevingsdienst Midden-Holland (ODMH) namens gemeente Zuidplas besloten om de beslistermijn van de aanvraag met kenmerk 2025-00007788 voor het ophogen van grond voor het vervangen van het bestaande afsluiterschema op de locatie ter hoogte van Middelweg 34a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70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78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ophogen van grond voor het vervangen van het bestaande afsluiterschema ter hoogte van Middelweg 34a Moordrech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034</meta:user-defined>
    <meta:user-defined meta:name="OVERHEIDop.GmbID/DC.identifier">gmb-2025-237034</meta:user-defined>
    <meta:user-defined meta:name="OVERHEIDop.versieInformatie"/>
  </office:meta>
</office:document-meta>
</file>