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pandig plaatsen van een tussenvloer en maken muurdoorbraak in bedrijfspand, Platinastraat 47 2718SZ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5-2025 een besluit verzonden op de aanvraag met zaaknummer 2025-024587 voor het inpandig plaatsen van een tussenvloer en maken muurdoorbraak in bedrijfspand op locatie Platinastraat 47 2718S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03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587</meta:user-defined>
    <meta:user-defined meta:name="DCTERMS.abstract">OPA: het inpandig plaatsen van een tussenvloer en maken muurdoorbraak i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inpandig plaatsen van een tussenvloer en maken muurdoorbraak in bedrijfspand, Platinastraat 47 2718SZ Zoetermeer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33</meta:user-defined>
    <meta:user-defined meta:name="OVERHEIDop.GmbID/DC.identifier">gmb-2025-237033</meta:user-defined>
    <meta:user-defined meta:name="OVERHEIDop.versieInformatie"/>
  </office:meta>
</office:document-meta>
</file>